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rdloopwedstrijd ‘Rondje Beusichem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het ‘Rondje Beusichem’ De hardloopwedstrijd wordt gehouden op 11 oktober 2025 vanaf 14:00 uur tot 16:00 uur. De start vindt plaats op de Markt in Beus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1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1926</meta:user-defined>
    <dc:language>nl</dc:language>
    <meta:user-defined meta:name="OVERHEIDop.locatietype/OVERHEIDop.gebiedsmarkering">Weg</meta:user-defined>
    <meta:user-defined meta:name="DC.title">Melding hardloopwedstrijd ‘Rondje Beusichem’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7</meta:user-defined>
    <meta:user-defined meta:name="OVERHEIDop.GmbID/DC.identifier">gmb-2025-424117</meta:user-defined>
    <meta:user-defined meta:name="OVERHEIDop.versieInformatie"/>
  </office:meta>
</office:document-meta>
</file>