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19, Stationsstraat 4, 3161KP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5 september 2025 een besluit genomen op de aanvraag met Z2025-00000119 voor Het kappen van 84 houtopstanden op verschillende locaties, verspreid over de gemeente Albrandswaard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1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19</meta:user-defined>
    <meta:user-defined meta:name="DCTERMS.abstract">Betreft: Het kappen van 84  houtopstanden op verschillende locaties in de gemeente AW. [Z2025-00000119], Stationsstraat 4, 3161KP Rhoon</meta:user-defined>
    <dc:language>nl</dc:language>
    <meta:user-defined meta:name="OVERHEIDop.locatietype/OVERHEIDop.gebiedsmarkering">Vlak</meta:user-defined>
    <meta:user-defined meta:name="DC.title">Kennisgeving besluit omgevingsvergunning Z2025-00000119, Stationsstraat 4, 3161KP Rhoo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16</meta:user-defined>
    <meta:user-defined meta:name="OVERHEIDop.GmbID/DC.identifier">gmb-2025-424116</meta:user-defined>
    <meta:user-defined meta:name="OVERHEIDop.versieInformatie"/>
  </office:meta>
</office:document-meta>
</file>