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Z2025-00000229, Dr. Willem Vosstraat 19, 3172VK Poortug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brandswaard heeft op 26 september 2025 een besluit genomen op de aanvraag met Z2025-00000229 voor Vervangen van 2 dakkapellen en terugplaatsen van 1 dakkapel op achtergevel op locatie, Dr. Willem Vosstraat 19, 3172VK Poortugaal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Bouwactiviteit (omgevingsplan) artikel 5.1, lid 1 onder a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26 september 2025.</text:p>
            <text:p text:style-name="common-al">Meer informatie over het indienen van bezwaar kunt u vinden op de website van de gemeente Albrandswaard.</text:p>
            <text:p text:style-name="last-al">Het college van Burgemeester en Wethouders van gemeente Albrandswaar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randswaard</text:p>
            </table:table-cell>
            <table:table-cell office:value-type="string" table:style-name="header.C">
              <text:p text:style-name="headerright"><text:span text:style-name="nr">Nr. 424112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4112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4112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brand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brandswaard</meta:user-defined>
    <meta:user-defined meta:name="OVERHEID.Gemeente/OVERHEID.authority">Albrand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229</meta:user-defined>
    <meta:user-defined meta:name="DCTERMS.abstract">Betreft: Vervangen van 2 dakkapellen en terugplaatsen van 1 dakkapel op achtergevel [Z2025-00000229], Dr. Willem Vosstraat 19, 3172VK Poortugaal</meta:user-defined>
    <dc:language>nl</dc:language>
    <meta:user-defined meta:name="OVERHEIDop.locatietype/OVERHEIDop.gebiedsmarkering">Vlak</meta:user-defined>
    <meta:user-defined meta:name="DC.title">Kennisgeving besluit omgevingsvergunning Z2025-00000229, Dr. Willem Vosstraat 19, 3172VK Poortugaal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4112</meta:user-defined>
    <meta:user-defined meta:name="OVERHEIDop.GmbID/DC.identifier">gmb-2025-424112</meta:user-defined>
    <meta:user-defined meta:name="OVERHEIDop.versieInformatie"/>
  </office:meta>
</office:document-meta>
</file>