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het balkon op de locatie Groot Veldsweer 103 te Hardinxveld-Giessendam zaaknummer 9003Z-25-47065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ouwen van het balkon op de locatie Groot Veldsweer 103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241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ouwen van het balkon op de locatie Groot Veldsweer 103 te Hardinxveld-Giessendam zaaknummer 9003Z-25-470659</meta:user-defined>
    <meta:user-defined meta:name="DCTERMS.W3CDTF/DCTERMS.available">2025-10-01</meta:user-defined>
    <meta:user-defined meta:name="DCTERMS.W3CDTF/OVERHEIDop.jaargang">2025</meta:user-defined>
    <meta:user-defined meta:name="OVERHEIDop.publicationIssue">424110</meta:user-defined>
    <meta:user-defined meta:name="OVERHEIDop.GmbID/DC.identifier">gmb-2025-424110</meta:user-defined>
    <meta:user-defined meta:name="OVERHEIDop.versieInformatie"/>
  </office:meta>
</office:document-meta>
</file>