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historisch evenement Buhurttoernooi, Teijlingerlaan 15a, 2171CB Sassenheim, Z2025-000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Ingangsdatum van: 19 april 2025</text:p>
            <text:p text:style-name="common-al">Einddatum tot en met: 21 april 2025</text:p>
            <text:p text:style-name="common-al">
            <text:span text:style-name="nadrukcur">Datum besluit: </text:span>30 januari 2025</text:p>
            <text:p text:style-name="common-al">
            <text:span text:style-name="nadrukcur">Uiterlijke datum voor bezwaar: </text:span>13 maart 2025</text:p>
            <text:p text:style-name="common-al">Kenmerk besluit: Z2025-000002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4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9</meta:user-defined>
    <dc:language>nl</dc:language>
    <meta:user-defined meta:name="OVERHEIDop.locatietype/OVERHEIDop.gebiedsmarkering">Punt</meta:user-defined>
    <meta:user-defined meta:name="DC.title">Afgehandelde Evenementenvergunning voor het houden van een historisch evenement Buhurttoernooi, Teijlingerlaan 15a, 2171CB Sassenheim, Z2025-00000219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411</meta:user-defined>
    <meta:user-defined meta:name="OVERHEIDop.GmbID/DC.identifier">gmb-2025-42411</meta:user-defined>
    <meta:user-defined meta:name="OVERHEIDop.versieInformatie"/>
  </office:meta>
</office:document-meta>
</file>