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0, Ribes 15, 3171N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aanvraag omgevingsvergunning ontvangen voor Het plaatsen van een dakkapel op het voor- en achterdakvlak. locatie Ribes 15, 3171NC Poortugaal. De aanvraag is geregistreerd onder zaaknummer Z2025-0000026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410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0</meta:user-defined>
    <meta:user-defined meta:name="DCTERMS.abstract">Betreft: Het plaatsen van een dakkapel op het voor- en achterdakvlak. [Z2025-00000260], Ribes 15, 3171NC Poortugaal</meta:user-defined>
    <dc:language>nl</dc:language>
    <meta:user-defined meta:name="OVERHEIDop.locatietype/OVERHEIDop.gebiedsmarkering">Vlak</meta:user-defined>
    <meta:user-defined meta:name="DC.title">Kennisgeving aanvraag omgevingsvergunning Z2025-00000260, Ribes 15, 3171NC Poortugaa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09</meta:user-defined>
    <meta:user-defined meta:name="OVERHEIDop.GmbID/DC.identifier">gmb-2025-424109</meta:user-defined>
    <meta:user-defined meta:name="OVERHEIDop.versieInformatie"/>
  </office:meta>
</office:document-meta>
</file>