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Open dag van Schaik Grondverzet BV op 18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41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63</meta:user-defined>
    <meta:user-defined meta:name="DCTERMS.abstract">het organiseren van een Open dag van Schaik Grondverzet BV op 18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03</meta:user-defined>
    <meta:user-defined meta:name="OVERHEIDop.GmbID/DC.identifier">gmb-2025-424103</meta:user-defined>
    <meta:user-defined meta:name="OVERHEIDop.versieInformatie"/>
  </office:meta>
</office:document-meta>
</file>