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ndoengstraat 21 2022EJ Haarlem, 0392-2025-0148414, het slopen van het bestaande pand en het realiseren van 24 zorgstudio's, ontvangen op 29-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10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0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0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148414</meta:user-defined>
    <meta:user-defined meta:name="DCTERMS.abstract">het slopen van het bestaande pand en het realiseren van 24 zorgstudi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ndoengstraat 21 2022EJ Haarlem, 0392-2025-0148414, het slopen van het bestaande pand en het realiseren van 24 zorgstudio's, ontvangen op 29-09-2025</meta:user-defined>
    <meta:user-defined meta:name="DCTERMS.W3CDTF/DCTERMS.available">2025-10-01</meta:user-defined>
    <meta:user-defined meta:name="DCTERMS.W3CDTF/OVERHEIDop.jaargang">2025</meta:user-defined>
    <meta:user-defined meta:name="OVERHEIDop.publicationIssue">424101</meta:user-defined>
    <meta:user-defined meta:name="OVERHEIDop.GmbID/DC.identifier">gmb-2025-424101</meta:user-defined>
    <meta:user-defined meta:name="OVERHEIDop.versieInformatie"/>
  </office:meta>
</office:document-meta>
</file>