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egaliseren afwijken van regels in omgevingsplan t.b.v. kamerverhuur, Sassenstraat 14A 8011PC Zwolle [Zaaknummer 0193ESUITE239833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9-01-2025</text:p>
            <text:p text:style-name="common-al">
            <text:span text:style-name="nadrukvet">Locatie:</text:span> Sassenstraat 14A 8011PC Zwolle</text:p>
            <text:p text:style-name="common-al">
            <text:span text:style-name="nadrukvet">Zaakomschrijving:</text:span> het legaliseren van het afwijken van regels in het omgevingsplan ten behoeve van kamerverhuur</text:p>
            <text:p text:style-name="common-al">
            <text:span text:style-name="nadrukvet">Zaaknummer:</text:span> 0193ESUITE23983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983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41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1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2398332024</meta:user-defined>
    <meta:user-defined meta:name="DCTERMS.abstract">het legaliseren van het afwijken van regels in het omgevingsplan ten behoeve van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legaliseren afwijken van regels in omgevingsplan t.b.v. kamerverhuur, Sassenstraat 14A 8011PC Zwolle [Zaaknummer 0193ESUITE2398332024]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410</meta:user-defined>
    <meta:user-defined meta:name="OVERHEIDop.GmbID/DC.identifier">gmb-2025-42410</meta:user-defined>
    <meta:user-defined meta:name="OVERHEIDop.versieInformatie"/>
  </office:meta>
</office:document-meta>
</file>