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en een dakkapel op de locatie Slauerhoffstraat 30 te Dordrecht zaaknummer 9003Z-25-4706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nokverhoging en een dakkapel op de locatie Slauerhoffstraat 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409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9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9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okverhoging en een dakkapel op de locatie Slauerhoffstraat 30 te Dordrecht zaaknummer 9003Z-25-470630</meta:user-defined>
    <meta:user-defined meta:name="DCTERMS.W3CDTF/DCTERMS.available">2025-10-01</meta:user-defined>
    <meta:user-defined meta:name="DCTERMS.W3CDTF/OVERHEIDop.jaargang">2025</meta:user-defined>
    <meta:user-defined meta:name="OVERHEIDop.publicationIssue">424096</meta:user-defined>
    <meta:user-defined meta:name="OVERHEIDop.GmbID/DC.identifier">gmb-2025-424096</meta:user-defined>
    <meta:user-defined meta:name="OVERHEIDop.versieInformatie"/>
  </office:meta>
</office:document-meta>
</file>