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52-3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omzetten van de zolderbergingen naar een zelfstandige woning op de 4e verdieping en het plaatsen 2 buitenunits warmtepompen op het dak van de 4e verdieping.</text:p>
            <text:p text:style-name="common-al">Zaakadres: Nassaukade 52-3 1052CN Amsterdam</text:p>
            <text:p text:style-name="common-al">Datum ontvangst: 26-08-2025</text:p>
            <text:p text:style-name="common-al">Zaaknummer: Z2025-036214</text:p>
            <text:p text:style-name="common-al">DSO-nummer: 20250826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4</meta:user-defined>
    <meta:user-defined meta:name="DCTERMS.abstract">bouwkundig omzetten van de zolderbergingen naar zelfstandige woning op de 4e verdieping en plaatsen 2 buitenunits warmtepomp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52-3 1052C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95</meta:user-defined>
    <meta:user-defined meta:name="OVERHEIDop.GmbID/DC.identifier">gmb-2025-424095</meta:user-defined>
    <meta:user-defined meta:name="OVERHEIDop.versieInformatie"/>
  </office:meta>
</office:document-meta>
</file>