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uinwegje 15, 4328LE Burgh-Haamstede    - het aanpas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aanpassen van een in- en uitrit</text:p>
            <text:p text:style-name="common-al">Zaaknummer: 1562861</text:p>
            <text:p text:style-name="common-al">Datum indiening: 1 augustus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40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998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Duinwegje 15, 4328LE Burgh-Haamstede    - het aanpassen van een in- en uitri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92</meta:user-defined>
    <meta:user-defined meta:name="OVERHEIDop.GmbID/DC.identifier">gmb-2025-424092</meta:user-defined>
    <meta:user-defined meta:name="OVERHEIDop.versieInformatie"/>
  </office:meta>
</office:document-meta>
</file>