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er inzage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chikking is ter inzage gelegd voor het wijzigen binnen de bestaande melkveehouderij (Wabo-verg. (uitgebreid), Panderweg 1, 4033 AR, in Lienden, ODR2203300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 oktober 2025 tot en met 12 november 2025 uw mening (zienswijze) geven over de ontwerp-omgevingsvergunning. Dit kan schriftelijk via de website van de gemeente: <text:a xlink:href="https://www.buren.nl/direct-regelen/bouwen-wonen-afval-en-milieu/bouwen-en-verbouwen/zienswijze-indienen/" xlink:type="simple">Zienswijze indienen - Gemeente Buren</text:a> of mondeling. Hiervoor kunt u een afspraak maken met een medewerker van de Omgevingsdienst Rivierenland, via telefoonnummer 0344-579314.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0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300</meta:user-defined>
    <dc:language>nl</dc:language>
    <meta:user-defined meta:name="OVERHEIDop.locatietype/OVERHEIDop.gebiedsmarkering">Adres</meta:user-defined>
    <meta:user-defined meta:name="DC.title">Ontwerpbesluit omgevingsvergunning ter inzage, Panderweg 1 in Lien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85</meta:user-defined>
    <meta:user-defined meta:name="OVERHEIDop.GmbID/DC.identifier">gmb-2025-424085</meta:user-defined>
    <meta:user-defined meta:name="OVERHEIDop.versieInformatie"/>
  </office:meta>
</office:document-meta>
</file>