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Adam’s eethuis Mix - Plein 1944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5</text:p>
            <text:p text:style-name="common-al">
            <text:span text:style-name="nadrukvet">Omschrijving: </text:span>Aanwezigheidsvergunning kansspelautomaten (Plein 1944 7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6954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6-12-2024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anuari 2025 tot en met 12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Adam’s eethuis Mix - Plein 1944 72 te Nijm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08</meta:user-defined>
    <meta:user-defined meta:name="OVERHEIDop.GmbID/DC.identifier">gmb-2025-42408</meta:user-defined>
    <meta:user-defined meta:name="OVERHEIDop.versieInformatie"/>
  </office:meta>
</office:document-meta>
</file>