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plaatsen van warmtepomp buitenunits aan Petrus Steenkampweg te 14,16,18,22,24,28,30,32,34 en 3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271, Petrus Steenkampweg te 14,16,18,22,24,28,30,32,34 en 38, het plaatsen warmtepomp buitenunits (Buiten Behandeling gesteld, verzonden op 24-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0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271</meta:user-defined>
    <dc:language>nl</dc:language>
    <meta:user-defined meta:name="OVERHEIDop.locatietype/OVERHEIDop.gebiedsmarkering">Weg</meta:user-defined>
    <meta:user-defined meta:name="DC.title">Buiten behandeling gestelde aanvraag voor het plaatsen van warmtepomp buitenunits aan Petrus Steenkampweg te 14,16,18,22,24,28,30,32,34 en 38 te Uithoorn</meta:user-defined>
    <meta:user-defined meta:name="DCTERMS.W3CDTF/DCTERMS.available">2025-10-01</meta:user-defined>
    <meta:user-defined meta:name="DCTERMS.W3CDTF/OVERHEIDop.jaargang">2025</meta:user-defined>
    <meta:user-defined meta:name="OVERHEIDop.publicationIssue">424079</meta:user-defined>
    <meta:user-defined meta:name="OVERHEIDop.GmbID/DC.identifier">gmb-2025-424079</meta:user-defined>
    <meta:user-defined meta:name="OVERHEIDop.versieInformatie"/>
  </office:meta>
</office:document-meta>
</file>