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komstgerichte Landbouw Bernheze 2026</text:p>
      <text:section text:name="regeling_id1-3-2" text:style-name="regeling">
        <text:section text:name="aanhef_id1-3-2-1" text:style-name="aanhef">
          <text:section text:name="preambule_id1-3-2-1-1" text:style-name="preambule">
            <text:p text:style-name="al">Het college van burgemeester en wethouders van gemeente Bernheze,</text:p>
            <text:p text:style-name="al"/>
            <text:p text:style-name="al">Overwegende dat in de Omgevingsvisie Bernheze 2040 is gesteld dat Bernheze een innovatieve toplocatie voor (grootschalige) voedsel- en grondstofproductie blijft;</text:p>
            <text:p text:style-name="al"/>
            <text:p text:style-name="al">Overwegende dat innovaties in de kennisintensieve, technologische grootschalige voedselproductie hier hun plek vinden, passend bij de omgeving, waardoor we een koploper zijn in de regio;</text:p>
            <text:p text:style-name="al"/>
            <text:p text:style-name="al">Overwegende dat de focus daarbij ligt op duurzame concepten die goed zijn voor de omgeving. We voorkomen daarbij dat we gaan afwentelen naar plaats, tijd of andere functies;</text:p>
            <text:p text:style-name="al"/>
            <text:p text:style-name="al">Overwegende dat een voorziening ruimte voor ruimte/verbetering kwaliteit buitengebied is ingesteld;</text:p>
            <text:p text:style-name="al"/>
            <text:p text:style-name="al">Overwegende dat het gewenst is dat ondernemers een rol spelen bij innovatie van de landbouw; </text:p>
            <text:p text:style-name="al"/>
            <text:p text:style-name="al">Overwegende dat het gewenst is regels vast te stellen om invulling te geven aan subsidie voor initiatieven die bijdragen aan een toekomstgerichte landbouw; </text:p>
            <text:p text:style-name="al"/>
            <text:p text:style-name="al">Besluit vast te stellen de volgende ‘Subsidieregeling Toekomstgerichte Landbouw Bernhez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Agrarisch bedrijf: een bedrijf met een code volgens de Standaard Bedrijfs Indeling (SBI) beginnend met 01: Landbouw, jacht en dienstverlening voor de landbouw en jacht; met uitzondering van 01.6 Dienstverlening voor de landbouw; behandeling van gewassen en zaden na de oogst en 01.7 Jacht;</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text:p>
              </text:list-item>
              <text:list-item text:style-override="id1-3-2-2-1-3-4">
                <text:number>d.</text:number>
                <text:p text:style-name="al">Landbouwvrijstellingsverordening (LVV):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text:p>
              </text:list-item>
              <text:list-item text:style-override="id1-3-2-2-1-3-5">
                <text:number>e.</text:number>
                <text:p text:style-name="al">Toekomstgerichte Landbouw: de stapsgewijze ontwikkeling van de huidige gangbare landbouw naar een ecologisch en economisch duurzamere landbouw;</text:p>
              </text:list-item>
              <text:list-item text:style-override="id1-3-2-2-1-3-6">
                <text:number>f.</text:number>
                <text:p text:style-name="al">Penvoerder: agrarisch bedrijf, of een stichting, vereniging of coöperatie zonder winstoogmerk, dat namens de leden van het samenwerkingsverband de subsidie-aanvraag indient en tevens gemachtigd is om de betalingen in ontvangst te nemen, voorschotten door te betalen en als vertegenwoordiger in eventuele gerechtelijke procedures op te treden;</text:p>
              </text:list-item>
              <text:list-item text:style-override="id1-3-2-2-1-3-7">
                <text:number>g.</text:number>
                <text:p text:style-name="al">Samenwerkingsverband: al dan niet formele samenwerking van minimaal drie agrarische bedrijven die tezamen een subsidieaanvraag indienen. Een van de agrarische bedrijven, of een stichting, vereniging of coöperatie zonder winstoogmerk, is door de anderen aangewezen als penvoerder;</text:p>
              </text:list-item>
              <text:list-item text:style-override="id1-3-2-2-1-3-8">
                <text:number>h.</text:number>
                <text:p text:style-name="al">SBI(-code): Standaard Bedrijfs Indeling: Ieder bedrijf dat zich inschrijft in het Handelsregister krijgt 1 of meer SBI-codes. Een SBI-code is een getal van 4 of 5 cijfers en geeft aan wat de activiteit van een onderneming is. KVK stelt de SBI-code vast aan de hand van een beschrijving van wat de onderneming doet;</text:p>
              </text:list-item>
              <text:list-item text:style-override="id1-3-2-2-1-3-9">
                <text:number>i.</text:number>
                <text:p text:style-name="al">Subsidiabele kosten: de kosten die bij het verlenen en vaststellen van de subsidie in aanmerking komen voor de berekening van de hoogte van de subsidie.</text:p>
              </text:list-item>
            </text:list>
          </text:section>
          <text:section text:name="artikel_id1-3-2-2-2" text:style-name="artikel">
            <text:p text:style-name="artikel_kop_titel"><text:span text:style-name="artikel_kop_label">Artikel</text:span> <text:span text:style-name="artikel_kop_nr">2</text:span> Doel</text:p>
            <text:p text:style-name="al">Het doel is om de lokale economie te versterken en de leefbaarheid op het platteland te waarborgen. Dat doen we door agrarische bedrijven te ondersteunen bij de transitie naar een toekomstgerichte Landbouw.</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samenwerkingsverband van minimaal drie agrarische bedrijven gevestigd in de gemeente Bernheze.</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Het samenwerkingsverband dient een penvoerder aan te wijzen.</text:p>
              </text:list-item>
              <text:list-item text:style-override="id1-3-2-2-4-3">
                <text:number>2.</text:number>
                <text:p text:style-name="al">Alle aanvragen en verzoeken in een project dienen door de penvoerder gedaan te worden.</text:p>
              </text:list-item>
              <text:list-item text:style-override="id1-3-2-2-4-4">
                <text:number>3.</text:number>
                <text:p text:style-name="al">Alleen een agrarisch bedrijf, of een stichting, vereniging of coöperatie zonder winstoogmerk, kan als penvoerder fungeren.</text:p>
              </text:list-item>
              <text:list-item text:style-override="id1-3-2-2-4-5">
                <text:number>4.</text:number>
                <text:p text:style-name="al">Het college van burgemeester en wethouders verricht betalingen enkel aan de penvoerder, tenzij de penvoerder failliet is verklaard, in surséance van betaling verkeert dan wel indien op hem de wet schuldsanering 3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in aanmerking voor subsidie:</text:p>
            <text:list text:style-name="id1-3-2-2-5-3">
              <text:list-item text:style-override="id1-3-2-2-5-3-1">
                <text:number>1.</text:number>
                <text:p text:style-name="al">activiteiten gericht op verwerving en/of verspreiding van kennis en vaardigheden gericht op toekomstgerichte landbouw, mits passend in artikel 21 van de LVV;</text:p>
              </text:list-item>
              <text:list-item text:style-override="id1-3-2-2-5-3-2">
                <text:number>2.</text:number>
                <text:p text:style-name="al">(praktijk)onderzoek naar innovatieve producten, diensten, technieken en toepassingen gericht op toekomstgerichte landbouw, mits passend in artikel 21 en/of artikel 32 van de LVV;</text:p>
              </text:list-item>
              <text:list-item text:style-override="id1-3-2-2-5-3-3">
                <text:number>3.</text:number>
                <text:p text:style-name="al">toepassing van innovatieve producten, diensten, technieken en toepassingen gericht op toekomstgerichte landbouw; mits passend in artikel 14 en/of artikel 32 van de LVV;</text:p>
              </text:list-item>
              <text:list-item text:style-override="id1-3-2-2-5-3-4">
                <text:number>4.</text:number>
                <text:p text:style-name="al">monitoring van de effecten van innovatieve producten, diensten, technieken en toepassingen gericht op toekomstgerichte landbouw, mits passend in artikel 14 en/of artikel 21 en/of artikel 32 van de LVV;</text:p>
              </text:list-item>
              <text:list-item text:style-override="id1-3-2-2-5-3-5">
                <text:number>5.</text:number>
                <text:p text:style-name="al">haalbaarheidsonderzoek met betrekking tot innovatieve producten, diensten, technieken en toepassingen gericht op toekomstgerichte landbouw, mits passend in artikel 14 en/of artikel 21 en/of artikel 32 van de LVV;</text:p>
              </text:list-item>
              <text:list-item text:style-override="id1-3-2-2-5-3-6">
                <text:number>6.</text:number>
                <text:p text:style-name="al">ontwikkeling van nieuwe afzetmarkten gericht op toekomstgerichte landbouw, mist passend in artikel 17 en/of artikel 32 van de LVV;</text:p>
              </text:list-item>
              <text:list-item text:style-override="id1-3-2-2-5-3-7">
                <text:number>7.</text:number>
                <text:p text:style-name="al">aanpassingen in de bedrijfsvoering gericht op het vergroten van de biodiversiteit en waterkwaliteit, voor zover ze passen in de catalogus van Groen-blauwe Diensten, mits passend in artikel 14 van de LVV;</text:p>
              </text:list-item>
              <text:list-item text:style-override="id1-3-2-2-5-3-8">
                <text:number>8.</text:number>
                <text:p text:style-name="al">communicatie en promotie over toekomstgerichte landbouw, mits passend in artikel 21 en/of artikel 32 van de LVV;</text:p>
              </text:list-item>
              <text:list-item text:style-override="id1-3-2-2-5-3-9">
                <text:number>9.</text:number>
                <text:p text:style-name="al">opzetten van nieuwe samenwerkingsvormen en/of rechtspersonen gericht op toekomstgerichte landbouw, mits passend in artikel 19 en/of artikel 32 van de LVV.</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in aanmerking te komen dient minimaal aan de volgende vereisten te worden voldaan:</text:p>
            <text:list text:style-name="id1-3-2-2-6-3">
              <text:list-item text:style-override="id1-3-2-2-6-3-1">
                <text:number>a.</text:number>
                <text:p text:style-name="al">De projecten die beogen het in artikel 2 genoemde doel te bereiken, dienen betrekking te hebben op twee of meer van de volgende thema’s:</text:p>
                <text:list text:style-name="id1-3-2-2-6-3-1-3">
                  <text:list-item text:style-override="id1-3-2-2-6-3-1-3-1">
                    <text:number>1.</text:number>
                    <text:p text:style-name="al">verbeteren waterkwaliteit;</text:p>
                  </text:list-item>
                  <text:list-item text:style-override="id1-3-2-2-6-3-1-3-2">
                    <text:number>2.</text:number>
                    <text:p text:style-name="al">verbeteren bodemkwaliteit;</text:p>
                  </text:list-item>
                  <text:list-item text:style-override="id1-3-2-2-6-3-1-3-3">
                    <text:number>3.</text:number>
                    <text:p text:style-name="al">verlagen CO2 uitstoot;</text:p>
                  </text:list-item>
                  <text:list-item text:style-override="id1-3-2-2-6-3-1-3-4">
                    <text:number>4.</text:number>
                    <text:p text:style-name="al">verminderen gebruik chemische gewasbescherming;</text:p>
                  </text:list-item>
                  <text:list-item text:style-override="id1-3-2-2-6-3-1-3-5">
                    <text:number>5.</text:number>
                    <text:p text:style-name="al">nieuwe verdienmodellen ontwikkelen;</text:p>
                  </text:list-item>
                  <text:list-item text:style-override="id1-3-2-2-6-3-1-3-6">
                    <text:number>6.</text:number>
                    <text:p text:style-name="al">anticiperen op klimaatverandering;</text:p>
                  </text:list-item>
                  <text:list-item text:style-override="id1-3-2-2-6-3-1-3-7">
                    <text:number>7.</text:number>
                    <text:p text:style-name="al">aanleg landschapselementen;</text:p>
                  </text:list-item>
                  <text:list-item text:style-override="id1-3-2-2-6-3-1-3-8">
                    <text:number>8.</text:number>
                    <text:p text:style-name="al">verbeteren biodiversiteit;</text:p>
                  </text:list-item>
                  <text:list-item text:style-override="id1-3-2-2-6-3-1-3-9">
                    <text:number>9.</text:number>
                    <text:p text:style-name="al">bedrijfsvoering natuurinclusiever maken;</text:p>
                  </text:list-item>
                  <text:list-item text:style-override="id1-3-2-2-6-3-1-3-10">
                    <text:number>10.</text:number>
                    <text:p text:style-name="al">verkorten voedselketen.</text:p>
                  </text:list-item>
                </text:list>
              </text:list-item>
              <text:list-item text:style-override="id1-3-2-2-6-3-2">
                <text:number>b.</text:number>
                <text:p text:style-name="al">Het project wordt uitgevoerd in de gemeente Bernheze. Indien het project gemeentegrensoverschrijdend is, kunnen alleen de activiteiten die in gemeente Bernheze worden uitgevoerd voor deze subsidie in aanmerking komen;</text:p>
              </text:list-item>
              <text:list-item text:style-override="id1-3-2-2-6-3-3">
                <text:number>c.</text:number>
                <text:p text:style-name="al">Bij communicatie-uitingen over het project wordt de gemeente Bernheze als subsidieverstrekker genoemd.</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Een aanvraag voor subsidie wordt ingediend door middel van een door het college van burgemeester en wethouders vastgesteld aanvraagformulier.</text:p>
              </text:list-item>
              <text:list-item text:style-override="id1-3-2-2-7-3">
                <text:number>2.</text:number>
                <text:p text:style-name="al">Een aanvraag is voorzien van:</text:p>
                <text:list text:style-name="id1-3-2-2-7-3-3">
                  <text:list-item text:style-override="id1-3-2-2-7-3-3-1">
                    <text:number>a.</text:number>
                    <text:p text:style-name="al">Projectplan (beschrijving aanleiding, doelstelling, activiteiten, plaats van het project/de activiteiten, te verwachten eindresultaten, planning en start- en einddatum);</text:p>
                  </text:list-item>
                  <text:list-item text:style-override="id1-3-2-2-7-3-3-2">
                    <text:number>b.</text:number>
                    <text:p text:style-name="al">Beschrijving samenwerkingspartners/projectdeelnemers (naam en grootte van de onderneming), verklaring dat de onderneming niet in moeilijkheden verkeert en gegevens penvoerder</text:p>
                  </text:list-item>
                  <text:list-item text:style-override="id1-3-2-2-7-3-3-3">
                    <text:number>c.</text:number>
                    <text:p text:style-name="al">begroting van geraamde kosten en opbrengsten.</text:p>
                  </text:list-item>
                  <text:list-item text:style-override="id1-3-2-2-7-3-3-4">
                    <text:number>d.</text:number>
                    <text:p text:style-name="al">De penvoerder moet gemachtigd zijn door de deelnemers van het samenwerkingsverband voor het indienen van de subsidieaanvraag, in ontvangst nemen van de betalingen, doen van doorbetalingen van voorschotten en als vertegenwoordiger in eventueel gerechtelijke procedures namens het samenwerkingsverband op te treden.</text:p>
                  </text:list-item>
                  <text:list-item text:style-override="id1-3-2-2-7-3-3-5">
                    <text:number>3.</text:number>
                    <text:p text:style-name="al">Daarnaast bevat een aanvraag:</text:p>
                    <text:list text:style-name="id1-3-2-2-7-3-3-5-3">
                      <text:list-item text:style-override="id1-3-2-2-7-3-3-5-3-1">
                        <text:number>a.</text:number>
                        <text:p text:style-name="al">In geval de subsidie wordt aangevraagd op grond van de Landbouwvrijstellingsverordening (EU) nr. 2022/2472.</text:p>
                        <text:list text:style-name="id1-3-2-2-7-3-3-5-3-1-3">
                          <text:list-item text:style-override="id1-3-2-2-7-3-3-5-3-1-3-1">
                            <text:number>I.</text:number>
                            <text:p text:style-name="al">een verklaring dat de onderneming niet in financiële moeilijkheden verkeert (artikel 1, lid 6 LVV);</text:p>
                          </text:list-item>
                          <text:list-item text:style-override="id1-3-2-2-7-3-3-5-3-1-3-2">
                            <text:number>II.</text:number>
                            <text:p text:style-name="al">een verklaring dat de onderneming geen uitstaand bevel tot terugvordering heeft (artikel 1, lid 4 sub a) en b) LVV)</text:p>
                          </text:list-item>
                        </text:list>
                      </text:list-item>
                    </text:list>
                  </text:list-item>
                </text:list>
              </text:list-item>
            </text:list>
          </text:section>
          <text:section text:name="artikel_id1-3-2-2-8" text:style-name="artikel">
            <text:p text:style-name="artikel_kop_titel"><text:span text:style-name="artikel_kop_label">Artikel</text:span> <text:span text:style-name="artikel_kop_nr">8</text:span> Indieningstermijn en beslistermijn</text:p>
            <text:list text:style-name="id1-3-2-2-8-2">
              <text:list-item text:style-override="id1-3-2-2-8-2">
                <text:number>1.</text:number>
                <text:p text:style-name="al">Subsidieaanvragen kunnen tweemaal per kalenderjaar worden ingediend. De periode voor indiening zal zijn:</text:p>
                <text:list text:style-name="id1-3-2-2-8-2-3">
                  <text:list-item text:style-override="id1-3-2-2-8-2-3-1">
                    <text:number>•</text:number>
                    <text:p text:style-name="al">van 1 januari tot 1 maart</text:p>
                  </text:list-item>
                  <text:list-item text:style-override="id1-3-2-2-8-2-3-2">
                    <text:number>•</text:number>
                    <text:p text:style-name="al">van 1 mei tot 1 juli.</text:p>
                  </text:list-item>
                </text:list>
              </text:list-item>
              <text:list-item text:style-override="id1-3-2-2-8-3">
                <text:number>2.</text:number>
                <text:p text:style-name="al">Aanvragen ontvangen door het college van burgemeester en wethouders buiten de in lid 1 van dit artikel genoemde termijnen worden niet in behandeling genomen.</text:p>
              </text:list-item>
              <text:list-item text:style-override="id1-3-2-2-8-4">
                <text:number>3.</text:number>
                <text:p text:style-name="al">Het college van burgemeester en wethouders beslist op een aanvraag om een subsidie zoals genoemd in deze regeling, binnen 12 weken nadat de volledige aanvraag is ingediend. Het college van burgemeester en wethouders kan deze termijn met ten hoogste 8 weken verleng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artikel 4:25 en 4:35 Awb en artikel 8, eerste en tweede lid van de ASV wordt de subsidie in ieder geval geweigerd indien:</text:p>
                <text:list text:style-name="id1-3-2-2-9-2-3">
                  <text:list-item text:style-override="id1-3-2-2-9-2-3-1">
                    <text:number>a.</text:number>
                    <text:p text:style-name="al">er niet is voldaan aan de bepalingen, verplichtingen en vereisten zoals bepaald in deze regeling;</text:p>
                  </text:list-item>
                  <text:list-item text:style-override="id1-3-2-2-9-2-3-2">
                    <text:number>b.</text:number>
                    <text:p text:style-name="al">het project is gestart voordat de subsidieaanvraag is ingediend/toegekend;</text:p>
                  </text:list-item>
                  <text:list-item text:style-override="id1-3-2-2-9-2-3-3">
                    <text:number>c.</text:number>
                    <text:p text:style-name="al">de subsidieactiviteit niet (deels) binnen de gemeente Bernheze plaatsvindt.</text:p>
                  </text:list-item>
                </text:list>
              </text:list-item>
              <text:list-item text:style-override="id1-3-2-2-9-3">
                <text:number> 2. </text:number>
                <text:p text:style-name="al">Het college van burgemeester en wethouders weigert de subsidie als sprake is van een aanvrager ten aanzien waarvan er een bevel tot terugvordering (artikel 1, lid 5 sub a en b van de LVV) uitstaat vanwege een eerder besluit van de Commissie waarbij steun onrechtmatig en onverenigbaar met de interne markt is verklaard.</text:p>
              </text:list-item>
            </text:list>
          </text:section>
          <text:section text:name="artikel_id1-3-2-2-10" text:style-name="artikel">
            <text:p text:style-name="artikel_kop_titel"><text:span text:style-name="artikel_kop_label">Artikel</text:span> <text:span text:style-name="artikel_kop_nr">10</text:span> Procedure en toetsing</text:p>
            <text:list text:style-name="id1-3-2-2-10-2">
              <text:list-item text:style-override="id1-3-2-2-10-2">
                <text:number>1.</text:number>
                <text:p text:style-name="al">Het college van burgemeester en wethouders kan alvorens een besluit te nemen op de aanvraag advies inwinnen bij het door hen bij besluit aangewezen Expertteam, bestaande uit drie deskundigen.</text:p>
              </text:list-item>
              <text:list-item text:style-override="id1-3-2-2-10-3">
                <text:number>2.</text:number>
                <text:p text:style-name="al">Subsidieaanvragen van € 5.000,- of hoger worden in beginsel voorgelegd aan het expertteam als bedoeld in het eerste lid.</text:p>
              </text:list-item>
              <text:list-item text:style-override="id1-3-2-2-10-4">
                <text:number>3.</text:number>
                <text:p text:style-name="al">Het expertteam adviseert op grond van de volgende beoordelingscriteria:</text:p>
                <text:list text:style-name="id1-3-2-2-10-4-3">
                  <text:list-item text:style-override="id1-3-2-2-10-4-3-1">
                    <text:number>a.</text:number>
                    <text:p text:style-name="al">Doelbereik;</text:p>
                  </text:list-item>
                  <text:list-item text:style-override="id1-3-2-2-10-4-3-2">
                    <text:number>b.</text:number>
                    <text:p text:style-name="al">Zijn de kosten subsidiabel;</text:p>
                  </text:list-item>
                </text:list>
              </text:list-item>
              <text:list-item text:style-override="id1-3-2-2-10-5">
                <text:number> 4. </text:number>
                <text:p text:style-name="al">De deskundigen, zoals bedoeld in het eerste lid, worden door het college van burgemeester en wethouders per brief benoemd voor een periode van drie jaar, of tot de einddatum van deze regeling. Bij verlenging van de regeling kan de zittingsperiode worden verlengd met drie jaar.</text:p>
              </text:list-item>
              <text:list-item text:style-override="id1-3-2-2-10-6">
                <text:number> 5. </text:number>
                <text:p text:style-name="al">Het college van burgemeester en wethouders kan gemotiveerd afwijken van het advies van het expertteam.</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Subsidie kan worden verstrekt voor de onderstaande kosten:</text:p>
            <text:list text:style-name="id1-3-2-2-11-3">
              <text:list-item text:style-override="id1-3-2-2-11-3-1">
                <text:number>a.</text:number>
                <text:p text:style-name="al">personeelskosten: onderzoekers, technici en ander ondersteunend personeel voor zover zij zich met het project bezighouden;</text:p>
              </text:list-item>
              <text:list-item text:style-override="id1-3-2-2-1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1-3-3">
                <text:number>c.</text:number>
                <text:p text:style-name="al">Kosten van derden zijn subsidiabel indien deze kosten aantoonbaar aan een derde verschuldigd zijn, rechtstreeks aan de subsidiabele activiteit zijn toe te rekenen zijn, doelmatig zijn en betrekking hebben op activiteiten die binnen de subsidieperiode uitgevoerd zijn. Het maximaal subsidiabele uurtarief van derden is € 130,- exclusief btw.</text:p>
              </text:list-item>
              <text:list-item text:style-override="id1-3-2-2-11-3-4">
                <text:number>d.</text:number>
                <text:p text:style-name="al">bijkomende algemene kosten en andere operationele uitgaven, waaronder die voor materiaal, leveranties en dergelijke producten, die rechtstreeks uit het project voortvloeien;</text:p>
              </text:list-item>
              <text:list-item text:style-override="id1-3-2-2-11-3-5">
                <text:number>e.</text:number>
                <text:p text:style-name="al">kosten voor medewerkers in dienst van de aanvrager of voor natuurlijke personen die een onderneming drijven, tegen een vast uurtarief van € 35,-.</text:p>
              </text:list-item>
            </text:list>
          </text:section>
          <text:section text:name="artikel_id1-3-2-2-12" text:style-name="artikel">
            <text:p text:style-name="artikel_kop_titel"><text:span text:style-name="artikel_kop_label">Artikel</text:span> <text:span text:style-name="artikel_kop_nr">12</text:span> Niet subsidiabele kosten</text:p>
            <text:p text:style-name="al">Er wordt in ieder geval geen subsidie verstrekt voor:</text:p>
            <text:list text:style-name="id1-3-2-2-12-3">
              <text:list-item text:style-override="id1-3-2-2-12-3-1">
                <text:number>a.</text:number>
                <text:p text:style-name="al">inbreng van arbeid door vrijwilligers;</text:p>
              </text:list-item>
              <text:list-item text:style-override="id1-3-2-2-12-3-2">
                <text:number>b.</text:number>
                <text:p text:style-name="al">Btw is niet subsidiabel, tenzij door de subsidieaanvrager in de aanvraag kan worden aangetoond dat de btw over de subsidiabele kosten niet met de fiscus kan worden verrekend;</text:p>
              </text:list-item>
              <text:list-item text:style-override="id1-3-2-2-12-3-3">
                <text:number>c.</text:number>
                <text:p text:style-name="al">Kosten van activiteiten die buiten de subsidieperiode zijn uitgevoerd, zijn niet subsidiabel;</text:p>
              </text:list-item>
              <text:list-item text:style-override="id1-3-2-2-12-3-4">
                <text:number>d.</text:number>
                <text:p text:style-name="al">aankoop of inbreng van onroerend goed;</text:p>
              </text:list-item>
              <text:list-item text:style-override="id1-3-2-2-12-3-5">
                <text:number>e.</text:number>
                <text:p text:style-name="al">beheer- en onderhoudskosten;</text:p>
              </text:list-item>
              <text:list-item text:style-override="id1-3-2-2-12-3-6">
                <text:number>f.</text:number>
                <text:p text:style-name="al">reguliere bedrijfskosten.</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Subsidie kan worden verleend op grond van de Landbouwvrijstellingsverordening (LVV) 2022/2472, conform de algemene en procedurele bepalingen in Hoofdstuk I en II, en Hoofdstuk III, artikel 14, 17, 19, 21 en 32 van de LVV.</text:p>
              </text:list-item>
            </text:list>
          </text:section>
          <text:section text:name="artikel_id1-3-2-2-14" text:style-name="artikel">
            <text:p text:style-name="artikel_kop_titel"><text:span text:style-name="artikel_kop_label">Artikel</text:span> <text:span text:style-name="artikel_kop_nr">14</text:span> Subsidiehoogte</text:p>
            <text:list text:style-name="id1-3-2-2-14-2">
              <text:list-item text:style-override="id1-3-2-2-14-2">
                <text:number>1.</text:number>
                <text:p text:style-name="al">Om voor subsidie in aanmerking te komen dienen de subsidiabele kosten minimaal € 1000, - te bedragen.</text:p>
              </text:list-item>
              <text:list-item text:style-override="id1-3-2-2-14-3">
                <text:number>2.</text:number>
                <text:p text:style-name="al">De subsidie bedraagt maximaal 50% van de subsidiabele kosten tot een maximum van € 25.000, -.</text:p>
              </text:list-item>
              <text:list-item text:style-override="id1-3-2-2-14-4">
                <text:number>3.</text:number>
                <text:p text:style-name="al">Het bedrag als bedoeld in het tweede lid, wordt gehanteerd onder het voorbehoud dat het totaal van overheidsbijdragen aan de subsidieontvanger niet meer bedraagt dan volgens Europeesrechtelijke bepalingen inzake staatssteun is toegestaan.</text:p>
              </text:list-item>
            </text:list>
          </text:section>
          <text:section text:name="artikel_id1-3-2-2-15" text:style-name="artikel">
            <text:p text:style-name="artikel_kop_titel"><text:span text:style-name="artikel_kop_label">Artikel</text:span> <text:span text:style-name="artikel_kop_nr">15</text:span> Subsidieplafond</text:p>
            <text:p text:style-name="al">Het subsidieplafond wordt jaarlijks door het college vastgesteld.</text:p>
          </text:section>
          <text:section text:name="artikel_id1-3-2-2-16" text:style-name="artikel">
            <text:p text:style-name="artikel_kop_titel"><text:span text:style-name="artikel_kop_label">Artikel</text:span> <text:span text:style-name="artikel_kop_nr">16</text:span> Verdeelcriteria</text:p>
            <text:list text:style-name="id1-3-2-2-16-2">
              <text:list-item text:style-override="id1-3-2-2-16-2">
                <text:number>1.</text:number>
                <text:p text:style-name="al">Subsidie wordt verdeeld op volgorde van binnenkomst van de subsidieaanvragen.</text:p>
              </text:list-item>
              <text:list-item text:style-override="id1-3-2-2-16-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7" text:style-name="artikel">
            <text:p text:style-name="artikel_kop_titel"><text:span text:style-name="artikel_kop_label">Artikel</text:span> <text:span text:style-name="artikel_kop_nr">18</text:span> Hardheidsclausule</text:p>
            <text:list text:style-name="id1-3-2-2-17-2">
              <text:list-item text:style-override="id1-3-2-2-17-2">
                <text:number>1.</text:number>
                <text:p text:style-name="al">In aanvulling op artikel 17 van de ASV kan het college van burgemeester en wethouders in onbillijke gevallen afwijken van het bepaalde in deze regeling.</text:p>
              </text:list-item>
              <text:list-item text:style-override="id1-3-2-2-17-3">
                <text:number>2.</text:number>
                <text:p text:style-name="al">Toepassing van het vorige lid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19</text:span> Inwerkingtreding en citeertitel</text:p>
            <text:list text:style-name="id1-3-2-2-18-2">
              <text:list-item text:style-override="id1-3-2-2-18-2">
                <text:number>1.</text:number>
                <text:p text:style-name="al">Deze regels treden de dag na bekendmaking in werking.</text:p>
              </text:list-item>
              <text:list-item text:style-override="id1-3-2-2-18-3">
                <text:number>2.</text:number>
                <text:p text:style-name="al">Deze regels kunnen worden aangehaald als: “subsidieregeling toekomstgerichte landbouw Bernheze 2026”.</text:p>
              </text:list-item>
            </text:list>
          </text:section>
        </text:section>
        <text:section text:name="regeling-sluiting_id1-3-2-3" text:style-name="regeling-sluiting">
          <text:section text:name="ondertekening_id1-3-2-3-1">
            <text:p><text:span text:style-name="functie">Aldus besloten door het college van burgemeester en wethouders van Bernheze in de vergadering van 23 september 2025.</text:span></text:p>
          </text:section>
          <text:section text:name="ondertekening_id1-3-2-3-2">
            <text:p><text:span text:style-name="functie"/></text:p>
            <text:p><text:span text:style-name="functie">De secretaris,</text:span></text:p>
            <text:p><text:span text:style-name="functie">P. Hurkmans</text:span></text:p>
          </text:section>
          <text:section text:name="ondertekening_id1-3-2-3-3">
            <text:p><text:span text:style-name="functie"/></text:p>
            <text:p><text:span text:style-name="functie">De burgemeester,</text:span></text:p>
            <text:p><text:span text:style-name="functie">M.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40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Onbekend</meta:user-defined>
    <meta:user-defined meta:name="DCTERMS.alternative">Subsidieregeling toekomstgerichte landbouw Bernheze 2026</meta:user-defined>
    <dc:language>nl</dc:language>
    <meta:user-defined meta:name="OVERHEIDop.locatietype/OVERHEIDop.gebiedsmarkering">Gemeente</meta:user-defined>
    <meta:user-defined meta:name="DC.title">Subsidieregeling Toekomstgerichte Landbouw Bernheze 2026</meta:user-defined>
    <meta:user-defined meta:name="DCTERMS.W3CDTF/DCTERMS.available">2025-10-01</meta:user-defined>
    <meta:user-defined meta:name="DCTERMS.W3CDTF/OVERHEIDop.jaargang">2025</meta:user-defined>
    <meta:user-defined meta:name="OVERHEIDop.publicationIssue">424078</meta:user-defined>
    <meta:user-defined meta:name="OVERHEIDop.betreftRegeling">CVDR744813_1</meta:user-defined>
    <meta:user-defined meta:name="xs:date/OVERHEIDop.startdatum">2025-10-02</meta:user-defined>
    <meta:user-defined meta:name="OVERHEIDop.GmbID/DC.identifier">gmb-2025-424078</meta:user-defined>
    <meta:user-defined meta:name="OVERHEIDop.versieInformatie"/>
  </office:meta>
</office:document-meta>
</file>