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horeca) Kermis Egmond-Binnen bij/in Café Tervoort 2025 van vrijdag 3 oktober t/m dinsdag 7 oktober 2025, Abdijlaan 5, 1935 BG Egmond-Binnen, verzenddatum 25 september 2025 (Z2025-00004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07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59</meta:user-defined>
    <meta:user-defined meta:name="DCTERMS.abstract">evenementenvergunning (horeca) Kermis Egmond-Binnen café Tervoort 2025Abdijlaan 5, 1935BG Egmond-Binnen, verzenddatum 25 september 2025 (Z2025-00004759)</meta:user-defined>
    <dc:language>nl</dc:language>
    <meta:user-defined meta:name="OVERHEIDop.locatietype/OVERHEIDop.gebiedsmarkering">Punt</meta:user-defined>
    <meta:user-defined meta:name="DC.title">Gemeente Bergen, verleende evenementenvergunning (horeca) Kermis Egmond-Binnen bij/in Café Tervoort 2025 van vrijdag 3 oktober t/m dinsdag 7 oktober 2025, Abdijlaan 5, 1935 BG Egmond-Binnen, verzenddatum 25 september 2025 (Z2025-00004759)</meta:user-defined>
    <meta:user-defined meta:name="DCTERMS.W3CDTF/DCTERMS.available">2025-10-01</meta:user-defined>
    <meta:user-defined meta:name="DCTERMS.W3CDTF/OVERHEIDop.jaargang">2025</meta:user-defined>
    <meta:user-defined meta:name="OVERHEIDop.publicationIssue">424074</meta:user-defined>
    <meta:user-defined meta:name="OVERHEIDop.GmbID/DC.identifier">gmb-2025-424074</meta:user-defined>
    <meta:user-defined meta:name="OVERHEIDop.versieInformatie"/>
  </office:meta>
</office:document-meta>
</file>