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twee woonvilla's met 4 appartementen en 16 studio's op de locatie perceel aan de Harenkarspelweg tussen Dergmeerweg en Oostwa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757</text:p>
            <text:p text:style-name="common-al">
            <text:span text:style-name="nadrukvet">Ontvangstdatum:</text:span> 29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407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57</meta:user-defined>
    <meta:user-defined meta:name="DCTERMS.abstract">Ontvangst aanvraag omgevingsvergunning perceel aan de Harenkarspelweg tussen Dergmeerweg en Oostwal in Warmenhuizen</meta:user-defined>
    <dc:language>nl</dc:language>
    <meta:user-defined meta:name="OVERHEIDop.locatietype/OVERHEIDop.gebiedsmarkering">Vlak</meta:user-defined>
    <meta:user-defined meta:name="DC.title">Aanvraag omgevingsvergunning voor het oprichten van twee woonvilla's met 4 appartementen en 16 studio's op de locatie perceel aan de Harenkarspelweg tussen Dergmeerweg en Oostwal in Warmenhuiz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73</meta:user-defined>
    <meta:user-defined meta:name="OVERHEIDop.GmbID/DC.identifier">gmb-2025-424073</meta:user-defined>
    <meta:user-defined meta:name="OVERHEIDop.versieInformatie"/>
  </office:meta>
</office:document-meta>
</file>