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Reusel-de Mierden maakt bekend dat zij de volgende straatnamen in het kerkdorp Hooge Mierde hebben vastgesteld:</text:p>
            <text:p text:style-name="al"/>
            <text:p text:style-name="al">Klapekster</text:p>
            <text:p text:style-name="al">Boomvalk</text:p>
            <text:p text:style-name="al">Boomleeuwerik</text:p>
            <text:p text:style-name="al">Patrijs</text:p>
            <text:p text:style-name="al"/>
            <text:p text:style-name="al">Dit zijn nieuwe straten nabij Park Zwartven in Hooge Mierde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51331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2406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6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6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Onderwijs en wetenschap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Straatnaambeslui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4066</meta:user-defined>
    <meta:user-defined meta:name="OVERHEIDop.GmbID/DC.identifier">gmb-2025-424066</meta:user-defined>
    <meta:user-defined meta:name="OVERHEIDop.versieInformatie"/>
  </office:meta>
</office:document-meta>
</file>