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: een vaste standplaats voor verkoop van Food in Bant op woens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, is een Standplaats - Marktvergunning verleend voor deze locatie. Het gaat om een vaste standplaats voor verkoop van Food in Bant op woensdag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0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42</meta:user-defined>
    <meta:user-defined meta:name="DCTERMS.abstract">Bant: 29 september 2025 een vaste standplaats voor verkoop van Food in Bant op woensdag.</meta:user-defined>
    <dc:language>nl</dc:language>
    <meta:user-defined meta:name="OVERHEIDop.locatietype/OVERHEIDop.gebiedsmarkering">Punt</meta:user-defined>
    <meta:user-defined meta:name="DC.title">Bant: een vaste standplaats voor verkoop van Food in Bant op woensdag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65</meta:user-defined>
    <meta:user-defined meta:name="OVERHEIDop.GmbID/DC.identifier">gmb-2025-424065</meta:user-defined>
    <meta:user-defined meta:name="OVERHEIDop.versieInformatie"/>
  </office:meta>
</office:document-meta>
</file>