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esteinde 59, 6904AB Zevenaar voor het vervang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5 besloten om de beslistermijn voor de aanvraag met zaaknummer Z2025-00001906 voor een omgevingsvergunning aan de Westeinde 59, 6904AB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40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6</meta:user-defined>
    <dc:language>nl</dc:language>
    <meta:user-defined meta:name="OVERHEIDop.locatietype/OVERHEIDop.gebiedsmarkering">Vlak</meta:user-defined>
    <meta:user-defined meta:name="DC.title">Kennisgeving verlenging beslistermijn omgevingsvergunning: Westeinde 59, 6904AB Zevenaar voor het vervangen van kozijnen in de voorgev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063</meta:user-defined>
    <meta:user-defined meta:name="OVERHEIDop.GmbID/DC.identifier">gmb-2025-424063</meta:user-defined>
    <meta:user-defined meta:name="OVERHEIDop.versieInformatie"/>
  </office:meta>
</office:document-meta>
</file>