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warmtepomp, geluidswand en verdamper units aan Achterweg 86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200, Achterweg 86, het plaatsen van een warmtepomp, geluidswand en verdamper units. (verzonden 15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0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200 </meta:user-defined>
    <dc:language>nl</dc:language>
    <meta:user-defined meta:name="OVERHEIDop.locatietype/OVERHEIDop.gebiedsmarkering">Adres</meta:user-defined>
    <meta:user-defined meta:name="DC.title">Verlenging beslistermijn voor het plaatsen van een warmtepomp, geluidswand en verdamper units aan Achterweg 86 te De Kwa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60</meta:user-defined>
    <meta:user-defined meta:name="OVERHEIDop.GmbID/DC.identifier">gmb-2025-424060</meta:user-defined>
    <meta:user-defined meta:name="OVERHEIDop.versieInformatie"/>
  </office:meta>
</office:document-meta>
</file>