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Z-2024-020697 graven in bodem met een kwaliteit boven de interventiewaarde bodemkwaliteit (De Traverse te Luyksgest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18</text:p>
            <text:p text:style-name="common-al">Ontvangstdatum melding: 10-12-2024</text:p>
            <text:p text:style-name="common-al">Omschrijving:  Z-2024-020697 graven in bodem met een kwaliteit boven de interventiewaarde bodemkwaliteit (De Traverse te Luyksgestel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40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18</meta:user-defined>
    <meta:user-defined meta:name="DCTERMS.abstract">Z-2024-020697 graven in bodem met een kwaliteit boven de interventiewaarde bodemkwaliteit (De Traverse te Luyksgest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 Z-2024-020697 graven in bodem met een kwaliteit boven de interventiewaarde bodemkwaliteit (De Traverse te Luyksgestel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06</meta:user-defined>
    <meta:user-defined meta:name="OVERHEIDop.GmbID/DC.identifier">gmb-2025-42406</meta:user-defined>
    <meta:user-defined meta:name="OVERHEIDop.versieInformatie"/>
  </office:meta>
</office:document-meta>
</file>