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intern wijzigen van een zorgcomplex, Perenstraat 2 t/m 12 D (even), 9408 AZ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intern wijzigen van een zorgcomplex aan </text:span>
            <text:span text:style-name="nadrukvet">Perenstraat 2 t/m 12 D (even), 9408 AZ te Assen</text:span>
          </text:p>
            <text:p text:style-name="common-al">De gemeente Assen heeft een omgevingsvergunning verleend. De gemeente geeft hiermee toestemming om af te wijken van de regels van het omgevingsplan voor het intern wijzigen van een zorgcomplex aan de Perenstraat 2 t/m 12 D (even), 9408 AZ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0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62</meta:user-defined>
    <dc:language>nl</dc:language>
    <meta:user-defined meta:name="DC.title">Verleende omgevingsvergunning, afwijken van regels in het omgevingsplan, het intern wijzigen van een zorgcomplex, Perenstraat 2 t/m 12 D (even), 9408 AZ te Assen</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46</meta:user-defined>
    <meta:user-defined meta:name="OVERHEIDop.publicationIssue">424059</meta:user-defined>
    <meta:user-defined meta:name="OVERHEIDop.GmbID/DC.identifier">gmb-2025-424059</meta:user-defined>
    <meta:user-defined meta:name="OVERHEIDop.versieInformatie"/>
  </office:meta>
</office:document-meta>
</file>