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ealiseren van een tijdelijke opvanglocatie voor een periode van 15 jaar aan Wiegerbruinlaan 8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626, Wiegerbruinlaan 8, het realiseren van een tijdelijke opvanglocatie voor een periode van 15 jaar (verzonden 2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0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26</meta:user-defined>
    <dc:language>nl</dc:language>
    <meta:user-defined meta:name="OVERHEIDop.locatietype/OVERHEIDop.gebiedsmarkering">Adres</meta:user-defined>
    <meta:user-defined meta:name="DC.title">Verlenging beslistermijn voor het ealiseren van een tijdelijke opvanglocatie voor een periode van 15 jaar aan Wiegerbruinlaan 8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58</meta:user-defined>
    <meta:user-defined meta:name="OVERHEIDop.GmbID/DC.identifier">gmb-2025-424058</meta:user-defined>
    <meta:user-defined meta:name="OVERHEIDop.versieInformatie"/>
  </office:meta>
</office:document-meta>
</file>