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llen van een houtopstand (kap) ter hoogte van de David Vosstraat 6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llen van 3 houtopstanden in de openbare ruimte op de locatie t.h.v. David Vosstraat 61</text:p>
            <text:p text:style-name="common-al">Zaakadres: ter hoogte van de David Vosstraat 61 </text:p>
            <text:p text:style-name="common-al">Datum ontvangst: 22-09-2025</text:p>
            <text:p text:style-name="common-al">Zaaknummer: Z2025-039989</text:p>
            <text:p text:style-name="common-al">DSO-nummer: 202509220120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4057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057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5-039989</meta:user-defined>
    <meta:user-defined meta:name="DCTERMS.abstract">vellen van 3 houtopstanden in de openbare ruimte op de locatie t.h.v. David Vosstraat 6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ellen van een houtopstand (kap) ter hoogte van de David Vosstraat 61</meta:user-defined>
    <meta:user-defined meta:name="DCTERMS.W3CDTF/DCTERMS.available">2025-10-01</meta:user-defined>
    <meta:user-defined meta:name="DCTERMS.W3CDTF/OVERHEIDop.jaargang">2025</meta:user-defined>
    <meta:user-defined meta:name="OVERHEIDop.externeBijlage">Situatietekening.pdf|exb-2025-35345</meta:user-defined>
    <meta:user-defined meta:name="OVERHEIDop.publicationIssue">424057</meta:user-defined>
    <meta:user-defined meta:name="OVERHEIDop.GmbID/DC.identifier">gmb-2025-424057</meta:user-defined>
    <meta:user-defined meta:name="OVERHEIDop.versieInformatie"/>
  </office:meta>
</office:document-meta>
</file>