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maken van een doorbraak en het samenvoegen van de woningen op de locatie Parallelweg 67-68 te Hardinxveld-Giessendam zaaknummer 9003Z-25-46867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een vergunning ontvangen. De gemeente laat de aanvraag buiten behandeling. De gemeente geeft hiermee geen toestemming voor het maken van een doorbraak en het samenvoegen van de woningen op de locatie Parallelweg 67-68 te Hardinxveld-Giessen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8 nov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40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maken van een doorbraak en het samenvoegen van de woningen op de locatie Parallelweg 67-68 te Hardinxveld-Giessendam zaaknummer 9003Z-25-468672</meta:user-defined>
    <meta:user-defined meta:name="DCTERMS.W3CDTF/DCTERMS.available">2025-10-01</meta:user-defined>
    <meta:user-defined meta:name="DCTERMS.W3CDTF/OVERHEIDop.jaargang">2025</meta:user-defined>
    <meta:user-defined meta:name="OVERHEIDop.publicationIssue">424056</meta:user-defined>
    <meta:user-defined meta:name="OVERHEIDop.GmbID/DC.identifier">gmb-2025-424056</meta:user-defined>
    <meta:user-defined meta:name="OVERHEIDop.versieInformatie"/>
  </office:meta>
</office:document-meta>
</file>