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ten oosten van het voormalige ING-kantoor aan de Haarlemmerweg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roene entree / park door het plaatsen van muurtjes met hergebruikte materialen </text:p>
            <text:p text:style-name="common-al">Zaakadres: Terrein ten oosten van het voormalige ING-kantoor aan de Haarlemmerweg 506</text:p>
            <text:p text:style-name="common-al">Datum ontvangst: 29-08-2025</text:p>
            <text:p text:style-name="common-al">Zaaknummer: Z2025-037261</text:p>
            <text:p text:style-name="common-al">DSO-nummer: 2025082901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61</meta:user-defined>
    <meta:user-defined meta:name="DCTERMS.abstract">realiseren van een groene entree / park door het plaatsen van muurtjes met hergebruikte materia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ten oosten van het voormalige ING-kantoor aan de Haarlemmerweg 50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54</meta:user-defined>
    <meta:user-defined meta:name="OVERHEIDop.GmbID/DC.identifier">gmb-2025-424054</meta:user-defined>
    <meta:user-defined meta:name="OVERHEIDop.versieInformatie"/>
  </office:meta>
</office:document-meta>
</file>