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agje Dekenstraat 55 en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Aagje Dekenstraat 55,</text:span> 8023 BZ (kantoorfunctie 4e vd) </text:p>
            <text:p text:style-name="common-al">
            <text:span text:style-name="nadrukvet">Aagje Dekenstraat 56,</text:span> 8023 BZ (kantoorfunctie 5e vd)</text:p>
            <text:p text:style-name="common-al">Verzenddatum besluit: 29 september 2025</text:p>
            <text:p text:style-name="common-al">Kenmerk besluit: 60583-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0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Aagje Dekenstraat 55 en 56</meta:user-defined>
    <meta:user-defined meta:name="DCTERMS.W3CDTF/DCTERMS.available">2025-10-01</meta:user-defined>
    <meta:user-defined meta:name="DCTERMS.W3CDTF/OVERHEIDop.jaargang">2025</meta:user-defined>
    <meta:user-defined meta:name="OVERHEIDop.externeBijlage">Bijlage bij huisnummerbesluit 60583-2025|exb-2025-35344</meta:user-defined>
    <meta:user-defined meta:name="OVERHEIDop.publicationIssue">424047</meta:user-defined>
    <meta:user-defined meta:name="OVERHEIDop.GmbID/DC.identifier">gmb-2025-424047</meta:user-defined>
    <meta:user-defined meta:name="OVERHEIDop.versieInformatie"/>
  </office:meta>
</office:document-meta>
</file>