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Jousterweg 182, 8465 PR Oudehaske: verleende omgevingsvergunning verbouwen van de bestaande woning. (Z.829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ousterweg 182, 8465 PR Oudehaske reguliere procedure</text:span>
          </text:p>
            <text:p text:style-name="common-al">Op 24 september 2025 is een omgevingsvergunning verleend voor de Jousterweg 182, 8465 PR Oudehaske. De vergunning omvat het verbouwen van de bestaan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40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782</meta:user-defined>
    <dc:language>nl</dc:language>
    <meta:user-defined meta:name="OVERHEIDop.locatietype/OVERHEIDop.gebiedsmarkering">Punt</meta:user-defined>
    <meta:user-defined meta:name="DC.title">Jousterweg 182, 8465 PR Oudehaske: verleende omgevingsvergunning verbouwen van de bestaande woning. (Z.829782)</meta:user-defined>
    <meta:user-defined meta:name="DCTERMS.W3CDTF/DCTERMS.available">2025-10-01</meta:user-defined>
    <meta:user-defined meta:name="DCTERMS.W3CDTF/OVERHEIDop.jaargang">2025</meta:user-defined>
    <meta:user-defined meta:name="OVERHEIDop.publicationIssue">424046</meta:user-defined>
    <meta:user-defined meta:name="OVERHEIDop.GmbID/DC.identifier">gmb-2025-424046</meta:user-defined>
    <meta:user-defined meta:name="OVERHEIDop.versieInformatie"/>
  </office:meta>
</office:document-meta>
</file>