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uiten behandeling aanvraag omgevingsvergunning - Driebergsestraatweg 27, 3941ZS Doorn, verwijderen dode beuk (RX2025-00002233, 27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buiten behandeling hebben gelaten:</text:p>
            <text:p text:style-name="common-al">Driebergsestraatweg 27, 3941ZS Doorn, verwijderen dode beuk uit oogpunt van veiligheid (RX2025-00002233, 27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04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4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4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233</meta:user-defined>
    <meta:user-defined meta:name="DCTERMS.abstract">Driebergsestraatweg 27, 3941ZS Doorn, verwijderen dode beuk uit oogpunt van veiligheid (RX2025-00002233, 27 september 2025)</meta:user-defined>
    <dc:language>nl</dc:language>
    <meta:user-defined meta:name="OVERHEIDop.locatietype/OVERHEIDop.gebiedsmarkering">Vlak</meta:user-defined>
    <meta:user-defined meta:name="DC.title">Gemeente Utrechtse Heuvelrug, buiten behandeling aanvraag omgevingsvergunning - Driebergsestraatweg 27, 3941ZS Doorn, verwijderen dode beuk (RX2025-00002233, 27 september 2025)</meta:user-defined>
    <meta:user-defined meta:name="DCTERMS.W3CDTF/DCTERMS.available">2025-10-01</meta:user-defined>
    <meta:user-defined meta:name="DCTERMS.W3CDTF/OVERHEIDop.jaargang">2025</meta:user-defined>
    <meta:user-defined meta:name="OVERHEIDop.publicationIssue">424043</meta:user-defined>
    <meta:user-defined meta:name="OVERHEIDop.GmbID/DC.identifier">gmb-2025-424043</meta:user-defined>
    <meta:user-defined meta:name="OVERHEIDop.versieInformatie"/>
  </office:meta>
</office:document-meta>
</file>