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binnenmuur, vergroten van deuropening aan achterzijde en verwijderen van schouw, Bleyslaan 6 5622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66 </text:p>
            <text:p text:style-name="common-al"> Omschrijving: doorbreken van een draagmuur binnenmuur, vergroten van deuropening aan achterzijde en verwijderen van sch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yslaan 6 5622GN Eindhoven</text:p>
              </text:list-item>
            </text:list>
            <text:p text:style-name="common-al"> Datum ontvangst: 2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0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66</meta:user-defined>
    <meta:user-defined meta:name="DCTERMS.abstract">doorbreken van een draagmuur binnenmuur, vergroten van deuropening aan achterzijde en verwijderen van schouw</meta:user-defined>
    <dc:language>nl</dc:language>
    <meta:user-defined meta:name="OVERHEIDop.locatietype/OVERHEIDop.gebiedsmarkering">Punt</meta:user-defined>
    <meta:user-defined meta:name="DC.title">Ingediende aanvraag omgevingsvergunning: doorbreken van een draagmuur binnenmuur, vergroten van deuropening aan achterzijde en verwijderen van schouw, Bleyslaan 6 5622GN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42</meta:user-defined>
    <meta:user-defined meta:name="OVERHEIDop.GmbID/DC.identifier">gmb-2025-424042</meta:user-defined>
    <meta:user-defined meta:name="OVERHEIDop.versieInformatie"/>
  </office:meta>
</office:document-meta>
</file>