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berging en een luifel aan de zijkant van de woning, Kruiszwin 5615 1788R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5615 1788RZ Julianadorp, plaatsen van een berging en een luifel aan de zijkant van de woning</text:p>
            <text:p text:style-name="common-al">Datum ontvangst: 28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0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9-0124</meta:user-defined>
    <meta:user-defined meta:name="DCTERMS.abstract">plaatsen van een berging en een luifel aan de zijkant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berging en een luifel aan de zijkant van de woning, Kruiszwin 5615 1788RZ Julianador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41</meta:user-defined>
    <meta:user-defined meta:name="OVERHEIDop.GmbID/DC.identifier">gmb-2025-424041</meta:user-defined>
    <meta:user-defined meta:name="OVERHEIDop.versieInformatie"/>
  </office:meta>
</office:document-meta>
</file>