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U 1392 De Koumen 72 Hoensbroek. Toestemming omgevingsvergunning (buitenplanse omgevingsplanactiviteit): het vervangen van de bestaande buis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22</text:span>
          </text:p>
            <text:p text:style-name="common-al">
            <text:span text:style-name="nadrukvet">Adres : HLN01 U 1392 De Koumen 72 Hoensbroek</text:span>
          </text:p>
            <text:p text:style-name="common-al">
            <text:span text:style-name="nadrukvet">Activiteit : het vervangen van de bestaande buismast</text:span>
          </text:p>
            <text:p text:style-name="common-al">
            <text:span text:style-name="nadrukvet">Datum besluit : 29 september 2025</text:span>
          </text:p>
            <text:p text:style-name="common-al">
            <text:span text:style-name="nadrukvet">Verzenddatum besluit* : 29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vangen van de bestaande buismas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0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2</meta:user-defined>
    <meta:user-defined meta:name="DCTERMS.abstract">Betreft: Beschikking op aanvraag op locatie HLN01 U 1392 De Koumen 72 Hoensbroek</meta:user-defined>
    <dc:language>nl</dc:language>
    <meta:user-defined meta:name="DC.title">HLN01 U 1392 De Koumen 72 Hoensbroek. Toestemming omgevingsvergunning (buitenplanse omgevingsplanactiviteit): het vervangen van de bestaande buismast</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42</meta:user-defined>
    <meta:user-defined meta:name="OVERHEIDop.publicationIssue">424039</meta:user-defined>
    <meta:user-defined meta:name="OVERHEIDop.GmbID/DC.identifier">gmb-2025-424039</meta:user-defined>
    <meta:user-defined meta:name="OVERHEIDop.versieInformatie"/>
  </office:meta>
</office:document-meta>
</file>