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52 flexwoningen, Groene Dijk te Assen, Assen (ASN00) Q 8162, Assen (ASN00) Q 8158, Assen (ASN00) Q 8159, Assen (ASN00) Q 8165, Assen (ASN00) Q 8166, 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52 flexwoningen aan Groene Dijk te Assen, Assen (ASN00) Q 8162, Assen (ASN00) Q 8158, Assen (ASN00) Q 8159, Assen (ASN00) Q 8165, Assen (ASN00) Q 8166, Assen (ASN00) Q 8161, Assen (ASN00) Q 8163</text:span>
          </text:p>
            <text:p text:style-name="common-al">
            
          </text:p>
            <text:p text:style-name="common-al">De gemeente Assen heeft een melding ontvangen voor het bouwen van 52 flexwoningen aan de Groene Dijk te Assen, Assen (ASN00) Q 8162, Assen (ASN00) Q 8158, Assen (ASN00) Q 8159, Assen (ASN00) Q 8165, Assen (ASN00) Q 8166, Assen (ASN00) Q 8161, Assen (ASN00) Q 8163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40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omgevingsmelding, het bouwen van 52 flexwoningen, Groene Dijk te Assen, Assen (ASN00) Q 8162, Assen (ASN00) Q 8158, Assen (ASN00) Q 8159, Assen (ASN00) Q 8165, Assen (ASN00) Q 8166, Ass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35</meta:user-defined>
    <meta:user-defined meta:name="OVERHEIDop.GmbID/DC.identifier">gmb-2025-424035</meta:user-defined>
    <meta:user-defined meta:name="OVERHEIDop.versieInformatie"/>
  </office:meta>
</office:document-meta>
</file>