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622 – Gemeente Stadskanaal – Vastgesteld –‘TAM-omgevingsplan Holte 7’, te Onstwedde, Hoofdstuk 2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 gelet het delegatiebesluit van de raad geldend vanaf 16 juli 2024 dat zij, op grond van artikel 2.1 en 2.8 Omgevingswet en artikel 10.3c van het Omgevingsbesluit, het TAM-omgevingsplan Holte 7 op 26 augustus 2025 heeft vastgesteld. Het ‘TAM-omgevingsplan Holte 7’ ligt gedurende een termijn van zes weken voor eenieder ter inzage voor beroep. Het werkingsgebied betreft het perceel Holte 7 te Onstwedde. Het IMRO-identificatienummer is: NL.IMRO.0037.TAMOP2402-vs01.</text:p>
            <text:p text:style-name="common-al">
            <text:span text:style-name="nadrukvet">Wat is de aanleiding?</text:span>
          </text:p>
            <text:p text:style-name="common-al">De directe aanleiding voor dit TAM-omgevingsplan is het omzetten van de bedrijfsbestemming naar een woonbestemming vanwege het kunnen bewonen van het perceel zonder bedrijf. Dit TAM-omgevingsplan zal als hoofdstuk 22b opgenomen worden in het tijdelijk deel van het omgevingsplan van de Gemeente Stadskanaal.</text:p>
            <text:p text:style-name="common-al">
            <text:span text:style-name="nadrukvet">Waar kunt u het ontwerp inzien?</text:span>
          </text:p>
            <text:p text:style-name="common-al">Het vastgestelde TAM-omgevingsplan Holte 7 met de bijbehorende stukken ligt vanaf 2 oktober 2025 tot en met 12 november 2025 digitaal ter inzage. U kunt het plan in digitale vorm raadplegen en verkrijgen op <text:a xlink:href="https://omgevingswet.overheid.nl/regels-op-de-kaart/zoeken/document" xlink:type="simple">Regels op de kaart</text:a> (zoek op specifiek document NL.IMRO.0037.TAMOP2402-vs01). Ook ligt het TAM-omgevingsplan met bijbehorende stukken op werkdagen digitaal ter inzage in gemeentehuis van de gemeente Stadskanaal. Kijk voor de actuele openingstijden op <text:a xlink:href="https://www.stadskanaal.nl/" xlink:type="simple">www.stadskanaal.nl</text:a>. </text:p>
            <text:p text:style-name="common-al">
            <text:span text:style-name="nadrukvet">U wilt beroep instellen? </text:span>
          </text:p>
            <text:p text:style-name="common-al">U kunt tot en met 12 november 2025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 </text:span>
          </text:p>
            <text:p text:style-name="common-al">Als onmiddellijke spoed dit vereist, bestaat de mogelijkheid om daarnaast een verzoek tot het treffen van een voorlopige voorziening over het bestemmingsplan in te dienen bij de Voorzieningenrechter van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 </text:p>
            <text:p text:style-name="common-al">
            <text:span text:style-name="nadrukvet">U wilt nadere informatie? </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gemeente@stadskanaal.nl. Om u beter van dienst te kunnen zijn, verzoeken wij u het kenmerk Z-24-1386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40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2-vs01</meta:user-defined>
    <meta:user-defined meta:name="OVERHEIDop.Plansoort/OVERHEIDop.plansoort">bestemmings- of omgevingsplan</meta:user-defined>
    <meta:user-defined meta:name="OVERHEIDop.referentienummer">Z-24-138622</meta:user-defined>
    <dc:language>nl</dc:language>
    <meta:user-defined meta:name="OVERHEIDop.locatietype/OVERHEIDop.gebiedsmarkering">Adres</meta:user-defined>
    <meta:user-defined meta:name="DC.title">Z-24-138622 – Gemeente Stadskanaal – Vastgesteld –‘TAM-omgevingsplan Holte 7’, te Onstwedde, Hoofdstuk 22b</meta:user-defined>
    <meta:user-defined meta:name="DCTERMS.W3CDTF/DCTERMS.available">2025-10-01</meta:user-defined>
    <meta:user-defined meta:name="DCTERMS.W3CDTF/OVERHEIDop.jaargang">2025</meta:user-defined>
    <meta:user-defined meta:name="OVERHEIDop.publicationIssue">424031</meta:user-defined>
    <meta:user-defined meta:name="OVERHEIDop.GmbID/DC.identifier">gmb-2025-424031</meta:user-defined>
    <meta:user-defined meta:name="OVERHEIDop.versieInformatie"/>
  </office:meta>
</office:document-meta>
</file>