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135-3 1073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, realiseren van een trap met sparing van de vierde verdieping naar het dakterras, omzetten van...</text:p>
            <text:p text:style-name="common-al">Zaakadres: Sarphatipark 135-3 1073CX Amsterdam</text:p>
            <text:p text:style-name="common-al">Datum ontvangst: 27-08-2025</text:p>
            <text:p text:style-name="common-al">Zaaknummer: Z2025-036518</text:p>
            <text:p text:style-name="common-al">DSO-nummer: 20250827013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03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518</meta:user-defined>
    <meta:user-defined meta:name="DCTERMS.abstract">realiseren van een dakterras op het hoofdgebouw, realiseren van een trap met sparing van de vierde verdieping naar het dakterras, omzetten va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135-3 1073CX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30</meta:user-defined>
    <meta:user-defined meta:name="OVERHEIDop.GmbID/DC.identifier">gmb-2025-424030</meta:user-defined>
    <meta:user-defined meta:name="OVERHEIDop.versieInformatie"/>
  </office:meta>
</office:document-meta>
</file>