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.h.v.  Prins Bernhardweg te Zaandam -  het kappen en herplanten van 44 bomen t.a.v. aanbrengen nieuwe T-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098 -  het kappen en herplanten van 44 bomen t.a.v. aanbrengen nieuwe T-aansluiting -  - op de locatie t.h.v.  Prins Bernhardweg te Zaandam</text:p>
            <text:p text:style-name="common-al">Aanvraag ontvangen: 10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02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6098</meta:user-defined>
    <dc:language>nl</dc:language>
    <meta:user-defined meta:name="OVERHEIDop.locatietype/OVERHEIDop.gebiedsmarkering">Vlak</meta:user-defined>
    <meta:user-defined meta:name="DC.title">Aanvraag omgevingsvergunning - t.h.v.  Prins Bernhardweg te Zaandam -  het kappen en herplanten van 44 bomen t.a.v. aanbrengen nieuwe T-aansluit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23</meta:user-defined>
    <meta:user-defined meta:name="OVERHEIDop.GmbID/DC.identifier">gmb-2025-424023</meta:user-defined>
    <meta:user-defined meta:name="OVERHEIDop.versieInformatie"/>
  </office:meta>
</office:document-meta>
</file>