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Paulushof 21 Tijdelijk gebruik gemeentegrond plaatsen container aan Sint Paulushof 21, 4902 P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Paulushof 21, 4902 PK Oosterhout,</text:span> Sint Paulushof 21 Tijdelijk gebruik gemeentegrond plaatsen container (1080975 ontvangen 29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97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402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2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975</meta:user-defined>
    <dc:language>nl</dc:language>
    <meta:user-defined meta:name="OVERHEIDop.locatietype/OVERHEIDop.gebiedsmarkering">Punt</meta:user-defined>
    <meta:user-defined meta:name="DC.title">Aanvraag vergunning voor Sint Paulushof 21 Tijdelijk gebruik gemeentegrond plaatsen container aan Sint Paulushof 21, 4902 PK Ooster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4022</meta:user-defined>
    <meta:user-defined meta:name="OVERHEIDop.GmbID/DC.identifier">gmb-2025-424022</meta:user-defined>
    <meta:user-defined meta:name="OVERHEIDop.versieInformatie"/>
  </office:meta>
</office:document-meta>
</file>