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Burgemeester Buskensstraat, 5401 E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04-09-2025 ingediende aanvraag omgevingsvergunning op locatie Burgemeester Buskensstraat, 5401 ED Uden is ingetrokken.</text:p>
            <text:p text:style-name="last-al">De zaak is geregistreerd onder zaaknummer <text:span text:style-name="nadrukvet">85584-2025</text:span> en heeft de omschrijving "aanleggen van een uitweg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2401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1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1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855842025</meta:user-defined>
    <meta:user-defined meta:name="DCTERMS.abstract">aanleggen van een uitwe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ing aanvraag omgevingsvergunning Burgemeester Buskensstraat, 5401 ED Ud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019</meta:user-defined>
    <meta:user-defined meta:name="OVERHEIDop.GmbID/DC.identifier">gmb-2025-424019</meta:user-defined>
    <meta:user-defined meta:name="OVERHEIDop.versieInformatie"/>
  </office:meta>
</office:document-meta>
</file>