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Huygenslaan 51, 6901LB Zevenaar, het gebruiken van gemeentegrond in de periode van 13-10-2025 tot 10-4-2026</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een melding ontvangen voor het gebruiken van gemeentegrond in de periode van 13-10-2025 tot 10-4-2026 nabij Huygenslaan 51, 6901LB Zevenaar. De melding is geregistreerd onder zaaknummer Z2025-0000234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401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1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1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346</meta:user-defined>
    <dc:language>nl</dc:language>
    <meta:user-defined meta:name="OVERHEIDop.locatietype/OVERHEIDop.gebiedsmarkering">Punt</meta:user-defined>
    <meta:user-defined meta:name="DC.title">Kennisgeving ontvangst melding: nabij Huygenslaan 51, 6901LB Zevenaar, het gebruiken van gemeentegrond in de periode van 13-10-2025 tot 10-4-2026</meta:user-defined>
    <meta:user-defined meta:name="DCTERMS.W3CDTF/DCTERMS.available">2025-10-01</meta:user-defined>
    <meta:user-defined meta:name="DCTERMS.W3CDTF/OVERHEIDop.jaargang">2025</meta:user-defined>
    <meta:user-defined meta:name="OVERHEIDop.publicationIssue">424014</meta:user-defined>
    <meta:user-defined meta:name="OVERHEIDop.GmbID/DC.identifier">gmb-2025-424014</meta:user-defined>
    <meta:user-defined meta:name="OVERHEIDop.versieInformatie"/>
  </office:meta>
</office:document-meta>
</file>