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utenaken 56, 6278 NB Beut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is een aanvraag ontvangen voor vervanging-verharding terras, oprit en parkeerplaats op de locatie Beutenaken 56, 6278 NB Beutenaken. De aanvraag is geregistreerd onder zaaknummer Z2025-00000710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2401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1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1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10</meta:user-defined>
    <meta:user-defined meta:name="DCTERMS.abstract">Betreft: Aanvraag op de locatie Beutenaken 56, 6278 NB Beutena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Beutenaken 56, 6278 NB Beutenak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013</meta:user-defined>
    <meta:user-defined meta:name="OVERHEIDop.GmbID/DC.identifier">gmb-2025-424013</meta:user-defined>
    <meta:user-defined meta:name="OVERHEIDop.versieInformatie"/>
  </office:meta>
</office:document-meta>
</file>