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lnus glutinosa) - de hoek van Simon Smitweg en Persant Snoepweg - LDPZ2025-0002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de hoek van Simon Smitweg en Persant Snoepweg </text:p>
            <text:p text:style-name="common-al">
            <text:span text:style-name="nadrukvet">Zaaknummer:</text:span> LDPZ2025-000208</text:p>
            <text:p text:style-name="common-al">
            <text:span text:style-name="nadrukvet">Datum verzending besluit:</text:span> 29-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40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208</meta:user-defined>
    <meta:user-defined meta:name="DCTERMS.abstract">kappen van een boom (Alnus glutinosa)</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kappen van een boom (Alnus glutinosa) - de hoek van Simon Smitweg en Persant Snoepweg - LDPZ2025-000208</meta:user-defined>
    <meta:user-defined meta:name="DCTERMS.W3CDTF/DCTERMS.available">2025-10-01</meta:user-defined>
    <meta:user-defined meta:name="DCTERMS.W3CDTF/OVERHEIDop.jaargang">2025</meta:user-defined>
    <meta:user-defined meta:name="OVERHEIDop.publicationIssue">424007</meta:user-defined>
    <meta:user-defined meta:name="OVERHEIDop.GmbID/DC.identifier">gmb-2025-424007</meta:user-defined>
    <meta:user-defined meta:name="OVERHEIDop.versieInformatie"/>
  </office:meta>
</office:document-meta>
</file>