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iezendijk 25 Zij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Wijziging huisvestingssysteem kalveren </text:p>
            <text:p text:style-name="common-al">Locatie: Biezendijk 25, 5465 LD  Zijtaart </text:p>
            <text:p text:style-name="common-al">Zaaknummer:  Z262281</text:p>
            <text:p text:style-name="common-al">Datum ontvangen: 26 sept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400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281</meta:user-defined>
    <meta:user-defined meta:name="DCTERMS.abstract">Wijziging huisvestingssysteem kalveren  </meta:user-defined>
    <dc:language>nl</dc:language>
    <meta:user-defined meta:name="OVERHEIDop.locatietype/OVERHEIDop.gebiedsmarkering">Adres</meta:user-defined>
    <meta:user-defined meta:name="DC.title">Omgevingsvergunning aangevraagd – Biezendijk 25 Zijtaa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05</meta:user-defined>
    <meta:user-defined meta:name="OVERHEIDop.GmbID/DC.identifier">gmb-2025-424005</meta:user-defined>
    <meta:user-defined meta:name="OVERHEIDop.versieInformatie"/>
  </office:meta>
</office:document-meta>
</file>