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76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Utrechtsestraatweg ter hoogte van huisnummer 98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mobiele flitspaal vanaf 16 oktober 2025 tot en met 15 dec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400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0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0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764</meta:user-defined>
    <meta:user-defined meta:name="DCTERMS.abstract">het plaatsen van een mobiele flitspaal vanaf 16 oktober t/m 15 decem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001</meta:user-defined>
    <meta:user-defined meta:name="OVERHEIDop.GmbID/DC.identifier">gmb-2025-424001</meta:user-defined>
    <meta:user-defined meta:name="OVERHEIDop.versieInformatie"/>
  </office:meta>
</office:document-meta>
</file>