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bijgebouw op locatie Horndijk 28, 1231N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september 2025 een aanvraag omgevingsvergunning verleend voor het bouwen van een bijgebouw op locatie Horndijk 28, 1231NX Loosdrecht met zaaknummer Z2025-00001072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07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399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2</meta:user-defined>
    <meta:user-defined meta:name="DCTERMS.abstract">Betreft: Beschikking op aanvraag op locatie Horndijk 28, 1231NX Loosdrecht. Startdatum:17 september 2025 datum besluit: 29 sept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bouwen van een bijgebouw op locatie Horndijk 28, 1231NX Loosdrech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95</meta:user-defined>
    <meta:user-defined meta:name="OVERHEIDop.GmbID/DC.identifier">gmb-2025-423995</meta:user-defined>
    <meta:user-defined meta:name="OVERHEIDop.versieInformatie"/>
  </office:meta>
</office:document-meta>
</file>