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reclame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84 </text:p>
            <text:p text:style-name="common-al"> Omschrijving: plaatsen van reclame op een gemeentelijk monu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2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9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4</meta:user-defined>
    <meta:user-defined meta:name="DCTERMS.abstract">plaatsen van reclame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reclame op een gemeentelijk monument</meta:user-defined>
    <meta:user-defined meta:name="OVERHEIDop.datumEindeReactietermijn">2025-11-11</meta:user-defined>
    <meta:user-defined meta:name="OVERHEIDop.terinzageleggingBG">https://publicaties.eindhoven.nl/dossier/EHV-ZP2025-00698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91</meta:user-defined>
    <meta:user-defined meta:name="OVERHEIDop.GmbID/DC.identifier">gmb-2025-423991</meta:user-defined>
    <meta:user-defined meta:name="OVERHEIDop.versieInformatie"/>
  </office:meta>
</office:document-meta>
</file>