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385b Sappemeer, Verleende omgevingsvergunning (reguliere procedure) 19521504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Noorderstraat 385b, 9611AK te Sappemeer, voor het plaatsen van een energieopslag, </text:p>
            <text:p text:style-name="common-al">         29 jan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39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385b Sappemeer, Verleende omgevingsvergunning (reguliere procedure) 19521504161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99</meta:user-defined>
    <meta:user-defined meta:name="OVERHEIDop.GmbID/DC.identifier">gmb-2025-42399</meta:user-defined>
    <meta:user-defined meta:name="OVERHEIDop.versieInformatie"/>
  </office:meta>
</office:document-meta>
</file>