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sluitingstijd aanvraag voor het incidenteel langer openhouden van Stichting jongerensociëteit Asafoetida op 31 december 2025 tot 04:00, Doctor van Noortstraat 92 B, 2266 HA Leidschendam - kenmerk 0000230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cidentele ontheffing sluitingstijd aangevraagd voor het incidenteel langer openhouden van stichting Jongerensocieteit Asafoetida op 31 december 2025 tot 04:00 uur.</text:p>
            <text:p text:style-name="common-al">
            
          </text:p>
            <text:p text:style-name="common-al">De gemeente neemt de aanvraag in behandeling en zal daarover een besluit nemen.</text:p>
            <text:p text:style-name="common-al">
            
          </text:p>
            <text:p text:style-name="common-al">
            <text:span text:style-name="nadrukvet">Datum aanvraag: </text:span>26-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398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8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8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2470</meta:user-defined>
    <dc:language>nl</dc:language>
    <meta:user-defined meta:name="OVERHEIDop.locatietype/OVERHEIDop.gebiedsmarkering">Punt</meta:user-defined>
    <meta:user-defined meta:name="DC.title">Incidentele ontheffing sluitingstijd aanvraag voor het incidenteel langer openhouden van Stichting jongerensociëteit Asafoetida op 31 december 2025 tot 04:00, Doctor van Noortstraat 92 B, 2266 HA Leidschendam - kenmerk 0000230247</meta:user-defined>
    <meta:user-defined meta:name="DCTERMS.W3CDTF/DCTERMS.available">2025-10-01</meta:user-defined>
    <meta:user-defined meta:name="DCTERMS.W3CDTF/OVERHEIDop.jaargang">2025</meta:user-defined>
    <meta:user-defined meta:name="OVERHEIDop.publicationIssue">423988</meta:user-defined>
    <meta:user-defined meta:name="OVERHEIDop.GmbID/DC.identifier">gmb-2025-423988</meta:user-defined>
    <meta:user-defined meta:name="OVERHEIDop.versieInformatie"/>
  </office:meta>
</office:document-meta>
</file>