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en van de vergunning voor het tijdelijke plaatsen van een mast op het perceel Heiligenbergerweg 113, 3816 AJ Amersfoort,  (AMF00) B 11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vergunning voor het tijdelijke plaatsen van een mast op het perceel Heiligenbergerweg 113, 3816 AJ Amersfoort,  (AMF00) B 11116</text:span>
          </text:p>
            <text:p text:style-name="common-al">De Gemeente Amersfoort heeft op 23-09-2025 een aanvraag voor een omgevingsvergunning ontvangen voor het verlengen van de vergunning voor het tijdelijke plaatsen van een mast op het perceel Heiligenbergerweg 113, 3816 AJ Amersfoort,  (AMF00) B 11116, met kenmerk CLZ-0002900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398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8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00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en aanvraag omgevingsvergunning voor het verlengen van de vergunning voor het tijdelijke plaatsen van een mast op het perceel Heiligenbergerweg 113, 3816 AJ Amersfoort,  (AMF00) B 11116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84</meta:user-defined>
    <meta:user-defined meta:name="OVERHEIDop.GmbID/DC.identifier">gmb-2025-423984</meta:user-defined>
    <meta:user-defined meta:name="OVERHEIDop.versieInformatie"/>
  </office:meta>
</office:document-meta>
</file>